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padding="0.0291in" fo:border-left="none" fo:border-right="none" fo:border-top="none" fo:border-bottom="0.0008in solid #000000" style:join-border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 ispita iz kolegija Odnosi s medijima održanog 12. rujna 2011.</text:p>
      <text:p text:style-name="Standard"/>
      <text:p text:style-name="Standard"/>
      <text:p text:style-name="Standard"/>
      <text:p text:style-name="Standard">Student koji je položio pisani ispit iz kolegija Odnosi s medijima: </text:p>
      <text:p text:style-name="Standard"/>
      <text:p text:style-name="Standard"><text:span text:style-name="T1">Goran Žufić </text:span>– 65,4% ili dobar (3), odnosno 15% ukupne ocjene</text:p>
      <text:p text:style-name="Standard"/>
      <text:p text:style-name="Standard">Ukupna ocjena iz kolegija:</text:p>
      <text:p text:style-name="Standard"/>
      <text:p text:style-name="Standard">Kolokvij (I) – 6% ukupne ocjene</text:p>
      <text:p text:style-name="Standard">Kolokvija (II) - TV izjava (nadomjesni zadatak) – 18% ukupne ocjene</text:p>
      <text:p text:style-name="Standard">Projekt – 21% </text:p>
      <text:p text:style-name="Standard">Prisutstvo na nastavi – 10% ukupne ocjene</text:p>
      <text:p text:style-name="P2">Pisani ispit – 65,4% - 15% ukupne ocjene</text:p>
      <text:p text:style-name="Standard">ukupno: 70% ili dobar (3) ili 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r" fo:country="H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0:44:12</meta:creation-date>
    <meta:document-statistic meta:table-count="0" meta:image-count="0" meta:object-count="0" meta:page-count="1" meta:paragraph-count="10" meta:word-count="79" meta:character-count="448"/>
    <dc:date>2011-09-12T10:55:34</dc:date>
    <meta:editing-duration>PT00H11M22S</meta:editing-duration>
    <meta:editing-cycles>1</meta:editing-cycles>
    <meta:generator>OpenOffice.org/3.2$Linux OpenOffice.org_project/320m12$Build-9483</meta:generator>
  </office:meta>
</office:document-meta>
</file>