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fo:language="pl" fo:country="PL" style:text-underline-style="none" style:font-size-asian="12pt" style:font-size-complex="12pt"/>
    </style:style>
    <style:style style:name="P4" style:family="paragraph" style:parent-style-name="Standard">
      <style:paragraph-properties fo:line-height="100%" fo:padding="0.0291in" fo:border-left="none" fo:border-right="none" fo:border-top="none" fo:border-bottom="0.0008in solid #000000" style:join-border="false"/>
      <style:text-properties fo:font-size="12pt" fo:language="pl" fo:country="P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zultat ispita iz kolegija Kultura poslovnoga govora održanog 28. rujna 2011.</text:p>
      <text:p text:style-name="P2"/>
      <text:p text:style-name="P3">Ispitu je pristupila studentica Anka Batković koja je položila pismeni ispit <text:s/>s razultatom 35/59 ili 59% testa ili 11% ukupne ocjene. </text:p>
      <text:p text:style-name="P3"/>
      <text:p text:style-name="P3">Konačna ocjena: </text:p>
      <text:p text:style-name="P2">Anka Batković </text:p>
      <text:p text:style-name="P1">Pristustvovanje na nastavi: 4%</text:p>
      <text:p text:style-name="P1">Praktični rad – aktivnost na nastavi – 15%</text:p>
      <text:p text:style-name="P1">Seminar/projekt - 30%</text:p>
      <text:p text:style-name="P4">Pismeni ispit – 11%</text:p>
      <text:p text:style-name="P1">ukupno: 60% ili dovoljan (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8T10:07:04</meta:creation-date>
    <meta:document-statistic meta:table-count="0" meta:image-count="0" meta:object-count="0" meta:page-count="1" meta:paragraph-count="9" meta:word-count="60" meta:character-count="382"/>
    <dc:date>2011-09-28T10:12:43</dc:date>
    <meta:editing-duration>PT00H05M39S</meta:editing-duration>
    <meta:editing-cycles>1</meta:editing-cycles>
    <meta:generator>OpenOffice.org/3.2$Linux OpenOffice.org_project/320m12$Build-9483</meta:generator>
  </office:meta>
</office:document-meta>
</file>